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2 in Schoorl, het vervangen van een uitrit, datum ontvangst 28 juli 2021 (WABO2101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72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Oorsprongweg 2 in Schoorl, het vervangen van een uitrit, datum ontvangst 28 juli 2021 (WABO2101564) </meta:user-defined>
    <dc:language>nl</dc:language>
    <meta:user-defined meta:name="OVERHEIDop.locatietype/OVERHEIDop.gebiedsmarkering">Adres</meta:user-defined>
    <meta:user-defined meta:name="DC.title">Gemeente Bergen, ontvangen aanvraag Omgevingsvergunning, Oorsprongweg 2 in Schoorl, het vervangen van een uitrit, datum ontvangst 28 juli 2021 (WABO2101564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22</meta:user-defined>
    <meta:user-defined meta:name="OVERHEIDop.GmbID/DC.identifier">gmb-2021-267722</meta:user-defined>
    <meta:user-defined meta:name="OVERHEIDop.versieInformatie"/>
  </office:meta>
</office:document-meta>
</file>