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, ingekomen aanvraag omgevingsvergunning van Mientweg 20,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igen van omgevingsvergunning OLO- 4694925</text:p>
            <text:p text:style-name="common-al">
            <text:span text:style-name="nadrukvet"> Locatie:</text:span> Mientweg 20, 1732 LE Lutjewinkel</text:p>
            <text:p text:style-name="common-al">
            <text:span text:style-name="nadrukvet">Datum ontvangst aanvraag:</text:span> 25 januari 2021</text:p>
            <text:p text:style-name="common-al">
            <text:span text:style-name="nadrukvet">Zaaknummer: </text:span>Z-29151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77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1519</meta:user-defined>
    <meta:user-defined meta:name="DCTERMS.abstract">het wijzigen van omgevingsvergunning OLO-4694925</meta:user-defined>
    <dc:language>nl</dc:language>
    <meta:user-defined meta:name="OVERHEID.EPSG28992/DC.spatial">120892.863 530951.816</meta:user-defined>
    <meta:user-defined meta:name="DC.title">Hollands Kroon - week 4, ingekomen aanvraag omgevingsvergunning van Mientweg 20, Lutjewinkel</meta:user-defined>
    <meta:user-defined meta:name="OVERHEID.PostcodeHuisnummer/OVERHEIDop.postcodeHuisnummer">1732LE 20</meta:user-defined>
    <meta:user-defined meta:name="OVERHEIDop.straatnaam">Mientweg</meta:user-defined>
    <meta:user-defined meta:name="OVERHEIDop.woonplaats">Lutjewinkel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772</meta:user-defined>
    <meta:user-defined meta:name="OVERHEIDop.GmbID/DC.identifier">gmb-2021-26772</meta:user-defined>
    <meta:user-defined meta:name="OVERHEIDop.versieInformatie"/>
  </office:meta>
</office:document-meta>
</file>