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altenseweg 2 in Zelhem, het realiseren van camperstand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juli 2021 is een aanvraag ingediend voor een omgevingsvergunning. De aanvraag is geregistreerd onder nummer 2021-1506. De aanvraag gaat over het realiseren van camperstandplaatsen aan de Aaltenseweg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771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Aaltenseweg 2 in Zelhem, het realiseren van camperstandplaats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16</meta:user-defined>
    <meta:user-defined meta:name="OVERHEIDop.GmbID/DC.identifier">gmb-2021-267716</meta:user-defined>
    <meta:user-defined meta:name="OVERHEIDop.versieInformatie"/>
  </office:meta>
</office:document-meta>
</file>