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Bodemplein 1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op het adres Bodemplein 12 te Brunssum.</text:p>
            <text:p text:style-name="common-al">Dossiernummer: 2131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augustus 2021. De gemeente neemt daarover waarschijnlijk 30 september 2021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6771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1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1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activiteit bouwen, Bodemplein 12, Brunssu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715</meta:user-defined>
    <meta:user-defined meta:name="OVERHEIDop.GmbID/DC.identifier">gmb-2021-267715</meta:user-defined>
    <meta:user-defined meta:name="OVERHEIDop.versieInformatie"/>
  </office:meta>
</office:document-meta>
</file>