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ldegoorweg 6 te Didam, 6942 PC; het verbouwen van de woning (ontvangen 04-08-2021)</text:p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771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508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13</meta:user-defined>
    <meta:user-defined meta:name="OVERHEIDop.GmbID/DC.identifier">gmb-2021-267713</meta:user-defined>
    <meta:user-defined meta:name="OVERHEIDop.versieInformatie"/>
  </office:meta>
</office:document-meta>
</file>