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ing omgevingsvergunning, uitbreiden verenigingsgebouw  Zuiderzeestraatweg 57, 3849AB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1 een besluit genomen op de aanvraag met zaaknummer 2021-000320 voor uitbreiding verenigingsgebouw KNA op locatie Zuiderzeestraatweg 57, 3849 AB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6 augustus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7712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71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71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Zuiderzeestraatweg 57, 3849AB Hierden</meta:user-defined>
    <dc:language>nl</dc:language>
    <meta:user-defined meta:name="OVERHEIDop.locatietype/OVERHEIDop.gebiedsmarkering">Punt</meta:user-defined>
    <meta:user-defined meta:name="DC.title">Kennisgeving verlening omgevingsvergunning, uitbreiden verenigingsgebouw  Zuiderzeestraatweg 57, 3849AB Hierden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712</meta:user-defined>
    <meta:user-defined meta:name="OVERHEIDop.GmbID/DC.identifier">gmb-2021-267712</meta:user-defined>
    <meta:user-defined meta:name="OVERHEIDop.versieInformatie"/>
  </office:meta>
</office:document-meta>
</file>