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aanstraat 24 A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24 A te Baarn</text:span> (3743 BG) het plaatsen van een reclamebord (3 augustus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771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1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1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Laanstraat 24 A Baar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711</meta:user-defined>
    <meta:user-defined meta:name="OVERHEIDop.GmbID/DC.identifier">gmb-2021-267711</meta:user-defined>
    <meta:user-defined meta:name="OVERHEIDop.versieInformatie"/>
  </office:meta>
</office:document-meta>
</file>