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gedeeltelijk vervangen en wijzigen van het hoofdgebouw, Chroomstraat 91 2718RT Zoetermeer op 2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21 is een aanvraag omgevingsvergunning ontvangen voor het gedeeltelijk vervangen en wijzigen van het hoofdgebouw op de locatie Chroomstraat 912718RT Zoetermeer. De aanvraag is geregistreerd onder zaaknummer 2021-00246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7708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708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708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Chroomstraat 91, 2718RT Zoetermeer</meta:user-defined>
    <dc:language>nl</dc:language>
    <meta:user-defined meta:name="OVERHEIDop.locatietype/OVERHEIDop.gebiedsmarkering">Punt</meta:user-defined>
    <meta:user-defined meta:name="DC.title">Ingediende aanvraag omgevingsvergunning voor het gedeeltelijk vervangen en wijzigen van het hoofdgebouw, Chroomstraat 91 2718RT Zoetermeer op 2 augustus 2021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708</meta:user-defined>
    <meta:user-defined meta:name="OVERHEIDop.GmbID/DC.identifier">gmb-2021-267708</meta:user-defined>
    <meta:user-defined meta:name="OVERHEIDop.versieInformatie"/>
  </office:meta>
</office:document-meta>
</file>