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hv Kerkplei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1 heeft de gemeente een aanvraag ontvangen voor een ontheffing APV/bijzondere wetten voor hetplaatsen van een eco-toilet schaftkeet en hoogwerker 27-07-2021 t/m 22-08-2021 op locatie thv Kerkplein 3 in Haastrecht. De aanvraag is geregistreerd onder zaaknummer SXO-202117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70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0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thv Kerkplein 3 in Haastrech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705</meta:user-defined>
    <meta:user-defined meta:name="OVERHEIDop.GmbID/DC.identifier">gmb-2021-267705</meta:user-defined>
    <meta:user-defined meta:name="OVERHEIDop.versieInformatie"/>
  </office:meta>
</office:document-meta>
</file>