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ycklama à Nijeholtlaan 10 t/m 28 (even)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OV-2021-3711 voor een omgevingsvergunning op de locatie Lycklama à Nijeholtlaan 10 t/m 28 (even) te Beetsterzwaag. De vergunning is verleend. Het besluit betreft:</text:p>
            <text:p text:style-name="common-al">Na-isolatie daken van 10 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augustus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6 augustus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770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ycklama à Nijeholtlaan 10 t/m 28 (even) te Beetsterzwaa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00</meta:user-defined>
    <meta:user-defined meta:name="OVERHEIDop.GmbID/DC.identifier">gmb-2021-267700</meta:user-defined>
    <meta:user-defined meta:name="OVERHEIDop.versieInformatie"/>
  </office:meta>
</office:document-meta>
</file>