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Mandaatbesluit collectieve aanbesteding VNG ten behoeve van aanschaf GemeentelijkeTelecommunicatie - mobiele communicatie</text:p>
      <text:section text:name="regeling_id1-3-2" text:style-name="regeling">
        <text:section text:name="aanhef_id1-3-2-1" text:style-name="aanhef">
          <text:section text:name="preambule_id1-3-2-1-1" text:style-name="preambule">
            <text:p text:style-name="al">Burgemeester en burgemeester en wethouders van de gemeente Purmerend, ieder voor zover het de eigen bevoegdheid betreft,</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 Aan de directeur van de vereniging Nederlandse Gemeenten (VNG) mandaat resp. machtiging en volmacht te verlenen om namens het college en de gemeente Purmerend de handelingen te verrichten die noodzakelijk zijn voor en voortvloeien uit de (voorbereiding van de) aanbesteding GT mobiele communicatie 3 zoals: </text:p>
                <text:list text:style-name="id1-3-2-2-1-2-1-3">
                  <text:list-item text:style-override="id1-3-2-2-1-2-1-3-1">
                    <text:number>-</text:number>
                    <text:p text:style-name="al"> het sluiten van de raamovereenkomsten en nadere overeenkomsten;</text:p>
                  </text:list-item>
                  <text:list-item text:style-override="id1-3-2-2-1-2-1-3-2">
                    <text:number>-</text:number>
                    <text:p text:style-name="al"> het bijbehorend contractbeheer; en </text:p>
                  </text:list-item>
                  <text:list-item text:style-override="id1-3-2-2-1-2-1-3-3">
                    <text:number>-</text:number>
                    <text:p text:style-name="al"> vertegenwoordiging in rechte bij juridische procedures die naar aanleiding van de aanbesteding aanhangig worden gemaakt. </text:p>
                  </text:list-item>
                </text:list>
              </text:list-item>
            </text:list>
            <text:list text:style-name="id1-3-2-2-1-3">
              <text:list-item text:style-override="id1-3-2-2-1-3-1">
                <text:number>-</text:number>
                <text:p text:style-name="al">Bij dit besluit ondermandaat en ondervolmacht toe te staan. </text:p>
              </text:list-item>
              <text:list-item text:style-override="id1-3-2-2-1-3-2">
                <text:number>-</text:number>
                <text:p text:style-name="al">Aan de teammanager ICT de bevoegdheid te verlenen het aanmeldformulier te onderteken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d.d. 15 juni 2021</text:p>
            <text:p text:style-name="al"/>
            <text:p text:style-name="al">Purmerend,</text:p>
            <text:p text:style-name="al">burgemeester en wethouders van Purmerend, </text:p>
            <text:p text:style-name="al"/>
            <text:p text:style-name="al">de secretaris, </text:p>
            <text:p text:style-name="al">G. Blom</text:p>
            <text:p text:style-name="al"/>
            <text:p text:style-name="al">de burgemeester,</text:p>
            <text:p text:style-name="al">D. Bijl</text:p>
            <text:p text:style-name="al"/>
            <text:p text:style-name="al">De burgemeester, </text:p>
            <text:p text:style-name="al">D. Bijl</text:p>
          </text:section>
          <text:section text:name="gegeven_id1-3-2-3-2" text:style-name="gegeven">
            <text:p text:style-name="dagtekening">
            <text:span text:style-name="datum"/>
          </text:p>
          </text:section>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69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9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9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1549273</meta:user-defined>
    <meta:user-defined meta:name="DCTERMS.alternative">Mandaatbesluit collectieve aanbesteding VNG ten behoeve van aanschaf GemeentelijkeTelecommunicatie - mobiele communicatie</meta:user-defined>
    <dc:language>nl</dc:language>
    <meta:user-defined meta:name="OVERHEIDop.locatietype/OVERHEIDop.gebiedsmarkering">Gemeente</meta:user-defined>
    <meta:user-defined meta:name="DC.title">Mandaatbesluit collectieve aanbesteding VNG ten behoeve van aanschaf GemeentelijkeTelecommunicatie - mobiele communicatie</meta:user-defined>
    <meta:user-defined meta:name="DCTERMS.W3CDTF/DCTERMS.available">2021-08-09</meta:user-defined>
    <meta:user-defined meta:name="DCTERMS.W3CDTF/OVERHEIDop.jaargang">2021</meta:user-defined>
    <meta:user-defined meta:name="OVERHEIDop.publicationIssue">267695</meta:user-defined>
    <meta:user-defined meta:name="OVERHEIDop.betreftRegeling">CVDR661301_1</meta:user-defined>
    <meta:user-defined meta:name="OVERHEIDop.GmbID/DC.identifier">gmb-2021-267695</meta:user-defined>
    <meta:user-defined meta:name="xs:date/OVERHEIDop.startdatum">2021-08-10</meta:user-defined>
    <meta:user-defined meta:name="OVERHEIDop.versieInformatie"/>
  </office:meta>
</office:document-meta>
</file>