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eren van de woning inclusief bijgebouw en overkapping (Bouwen) - Voorstraat 4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woning inclusief bijgebouw en overkapping (Bouwen), Voorstraat 4, 4153 AL, in Beesd (28-07-2021) (geen bezwaar mogelijk), ODR2109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769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9140</meta:user-defined>
    <dc:language>nl</dc:language>
    <meta:user-defined meta:name="OVERHEIDop.locatietype/OVERHEIDop.gebiedsmarkering">Adres</meta:user-defined>
    <meta:user-defined meta:name="DC.title">Gemeente West Betuwe - aanvraag omgevingsvergunning - renoveren van de woning inclusief bijgebouw en overkapping (Bouwen) - Voorstraat 4, Bees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691</meta:user-defined>
    <meta:user-defined meta:name="OVERHEIDop.GmbID/DC.identifier">gmb-2021-267691</meta:user-defined>
    <meta:user-defined meta:name="OVERHEIDop.versieInformatie"/>
  </office:meta>
</office:document-meta>
</file>