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nabij 498 in Wezep: kappen van 11 moeras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juli 2021 de volgende aanvraag omgevingsvergunning heeft ontvangen: </text:p>
            <text:p text:style-name="common-al">Zuiderzeestraatweg nabij 498 in Wezep, kappen van 11 moeraseiken (zaaknummer 026920210035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768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Zuiderzeestraatweg nabij 498 in Wezep: kappen van 11 moeraseik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7685</meta:user-defined>
    <meta:user-defined meta:name="OVERHEIDop.GmbID/DC.identifier">gmb-2021-267685</meta:user-defined>
    <meta:user-defined meta:name="OVERHEIDop.versieInformatie"/>
  </office:meta>
</office:document-meta>
</file>