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5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51</text:p>
            <text:p text:style-name="common-al">Omschrijving: verbouwen ouderen dagverblijf naar 3 appartementen </text:p>
            <text:p text:style-name="common-al">Adres:  Hermelijnstraat 1</text:p>
            <text:p text:style-name="common-al">Datum beslissing: 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68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8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8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51</meta:user-defined>
    <meta:user-defined meta:name="DCTERMS.abstract">verbouwen ouderen dagverblijf naar 3 appartementen</meta:user-defined>
    <dc:language>nl</dc:language>
    <meta:user-defined meta:name="OVERHEIDop.locatietype/OVERHEIDop.gebiedsmarkering">Adres</meta:user-defined>
    <meta:user-defined meta:name="DC.title">V21/45551: Verleende omgevingsvergunning</meta:user-defined>
    <meta:user-defined meta:name="DCTERMS.W3CDTF/DCTERMS.available">2021-08-09</meta:user-defined>
    <meta:user-defined meta:name="DCTERMS.W3CDTF/OVERHEIDop.jaargang">2021</meta:user-defined>
    <meta:user-defined meta:name="OVERHEIDop.publicationIssue">267680</meta:user-defined>
    <meta:user-defined meta:name="OVERHEIDop.GmbID/DC.identifier">gmb-2021-267680</meta:user-defined>
    <meta:user-defined meta:name="OVERHEIDop.versieInformatie"/>
  </office:meta>
</office:document-meta>
</file>