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Zuideinde 23,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text:p>
            <text:p text:style-name="common-al">Datum besluit: 3 augustus 2021</text:p>
            <text:p text:style-name="common-al">Aanvrager: JSS Vastgoed B.V. </text:p>
            <text:p text:style-name="common-al">Zaaknummer: 10268902</text:p>
            <text:p text:style-name="common-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6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bb, verkorte procedure, beschikking, Zuideinde 23, Wormerveer</meta:user-defined>
    <meta:user-defined meta:name="DCTERMS.W3CDTF/DCTERMS.available">2021-08-11</meta:user-defined>
    <meta:user-defined meta:name="DCTERMS.W3CDTF/OVERHEIDop.jaargang">2021</meta:user-defined>
    <meta:user-defined meta:name="OVERHEIDop.publicationIssue">267679</meta:user-defined>
    <meta:user-defined meta:name="OVERHEIDop.GmbID/DC.identifier">gmb-2021-267679</meta:user-defined>
    <meta:user-defined meta:name="OVERHEIDop.versieInformatie"/>
  </office:meta>
</office:document-meta>
</file>