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Seize 10A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5 augustus 2021 besloten om de beslistermijn voor de aanvraag met zaaknummer V-20210301 voor een omgevingsvergunning op locatie De Seize 10A in Berltsum te verlengen voor een periode van maximaal 6 weken. De aanvraag betreft het uitbreiden van een bedrijfs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767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7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7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Seize 10A in Berltsu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77</meta:user-defined>
    <meta:user-defined meta:name="OVERHEIDop.GmbID/DC.identifier">gmb-2021-267677</meta:user-defined>
    <meta:user-defined meta:name="OVERHEIDop.versieInformatie"/>
  </office:meta>
</office:document-meta>
</file>