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ijkelaan 1 in Bergen (NH), het vergroten van de woning, datum ontvangst 1 augustus 2021 (WABO21015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67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7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arijkelaan 1 in Bergen (NH), het vergroten van de woning, datum ontvangst 1 augustus 2021 (WABO2101588) </meta:user-defined>
    <dc:language>nl</dc:language>
    <meta:user-defined meta:name="OVERHEIDop.locatietype/OVERHEIDop.gebiedsmarkering">Adres</meta:user-defined>
    <meta:user-defined meta:name="DC.title">Gemeente Bergen, ontvangen aanvraag Omgevingsvergunning, Marijkelaan 1 in Bergen (NH), het vergroten van de woning, datum ontvangst 1 augustus 2021 (WABO2101588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671</meta:user-defined>
    <meta:user-defined meta:name="OVERHEIDop.GmbID/DC.identifier">gmb-2021-267671</meta:user-defined>
    <meta:user-defined meta:name="OVERHEIDop.versieInformatie"/>
  </office:meta>
</office:document-meta>
</file>