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ken wanddoorbraak tussen lokalen, Rijneiland 2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augustus 2021</text:p>
            <text:p text:style-name="common-al">Activiteit: Het maken van een wanddoorbraak tussen twee klaslokalen</text:p>
            <text:p text:style-name="common-al">WABO-Wabonummer: OV 1096403</text:p>
            <text:p text:style-name="common-al">Datum ontvangst aanvraag: 4 augustus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766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6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6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maken wanddoorbraak tussen lokalen, Rijneiland 2 in Odij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69</meta:user-defined>
    <meta:user-defined meta:name="OVERHEIDop.GmbID/DC.identifier">gmb-2021-267669</meta:user-defined>
    <meta:user-defined meta:name="OVERHEIDop.versieInformatie"/>
  </office:meta>
</office:document-meta>
</file>