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juli 2021 Aanvraag omgevingsvergunning, Fraamweg 2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uli 2021 voor het wijzigen van de positionering van de nieuw te bouwen woning aan de Fraamweg 2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766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6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6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3 juli 2021 voor het wijzigen van de positionering van de nieuw te bouwen woning aan de Fraamweg 2 in Middelstum.</meta:user-defined>
    <dc:language>nl</dc:language>
    <meta:user-defined meta:name="OVERHEIDop.locatietype/OVERHEIDop.gebiedsmarkering">Adres</meta:user-defined>
    <meta:user-defined meta:name="DC.title">13 juli 2021 Aanvraag omgevingsvergunning, Fraamweg 2 in Middelstu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668</meta:user-defined>
    <meta:user-defined meta:name="OVERHEIDop.GmbID/DC.identifier">gmb-2021-267668</meta:user-defined>
    <meta:user-defined meta:name="OVERHEIDop.versieInformatie"/>
  </office:meta>
</office:document-meta>
</file>