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7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74</text:p>
            <text:p text:style-name="common-al">Omschrijving: in ere herstellen authentieke woonhuis met moderne aanbouw. Onderhoud, herstellen van bouwkundige delen (daken, goten, etc.)</text:p>
            <text:p text:style-name="common-al">Adres:  Ruusbroeclaan 26</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66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6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6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74</meta:user-defined>
    <meta:user-defined meta:name="DCTERMS.abstract">in ere herstellen authentieke woonhuis met moderne aanbouw. Onderhoud, herstellen van bouwkundige delen (daken, goten, etc.)</meta:user-defined>
    <dc:language>nl</dc:language>
    <meta:user-defined meta:name="OVERHEIDop.locatietype/OVERHEIDop.gebiedsmarkering">Adres</meta:user-defined>
    <meta:user-defined meta:name="DC.title">V21/45474: Verleende omgevingsvergunning</meta:user-defined>
    <meta:user-defined meta:name="DCTERMS.W3CDTF/DCTERMS.available">2021-08-09</meta:user-defined>
    <meta:user-defined meta:name="DCTERMS.W3CDTF/OVERHEIDop.jaargang">2021</meta:user-defined>
    <meta:user-defined meta:name="OVERHEIDop.publicationIssue">267667</meta:user-defined>
    <meta:user-defined meta:name="OVERHEIDop.GmbID/DC.identifier">gmb-2021-267667</meta:user-defined>
    <meta:user-defined meta:name="OVERHEIDop.versieInformatie"/>
  </office:meta>
</office:document-meta>
</file>