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vissteiger, nabij het Heuvelpad te Zoetermeer op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omgevingsvergunning ontvangen voor het vervangen van de vissteiger op de locatie nabij het Heuvelpad te Zoetermeer. De aanvraag is geregistreerd onder zaaknummer 2021-0024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66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het Heuvelpad te Zoetermeer</meta:user-defined>
    <dc:language>nl</dc:language>
    <meta:user-defined meta:name="OVERHEIDop.locatietype/OVERHEIDop.gebiedsmarkering">Vlak</meta:user-defined>
    <meta:user-defined meta:name="DC.title">Ingediende aanvraag omgevingsvergunning voor het vervangen van de vissteiger, nabij het Heuvelpad te Zoetermeer op 30 juli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62</meta:user-defined>
    <meta:user-defined meta:name="OVERHEIDop.GmbID/DC.identifier">gmb-2021-267662</meta:user-defined>
    <meta:user-defined meta:name="OVERHEIDop.versieInformatie"/>
  </office:meta>
</office:document-meta>
</file>