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853 Paletplein eo te Tilburg, plaatsen van 7 vlaggenmasten, 2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853 - V - Paletplein eo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6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6.824 398529.777</meta:user-defined>
    <meta:user-defined meta:name="DC.title">Tilburg, verlengen beslistermijn aanvraag omgevingsvergunning Z-HZ_WABO-2020-04853 Paletplein eo te Tilburg, plaatsen van 7 vlaggenmasten, 25 januari 2021</meta:user-defined>
    <meta:user-defined meta:name="OVERHEID.PostcodeHuisnummer/OVERHEIDop.postcodeHuisnummer">5044JB 7</meta:user-defined>
    <meta:user-defined meta:name="OVERHEIDop.straatnaam">Paletplein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66</meta:user-defined>
    <meta:user-defined meta:name="OVERHEIDop.GmbID/DC.identifier">gmb-2021-26766</meta:user-defined>
    <meta:user-defined meta:name="OVERHEIDop.versieInformatie"/>
  </office:meta>
</office:document-meta>
</file>