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neekermeer 35, 2729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augustus 2021 een besluit verzonden op de aanvraag met zaaknummer 2021-001449 voor het plaatsen van een dakkapel op het voordakvlak van de woning op de locatie Sneekermeer 35, 2729P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6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eekermeer 35, 2729P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neekermeer 35, 2729PG Zoeter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55</meta:user-defined>
    <meta:user-defined meta:name="OVERHEIDop.GmbID/DC.identifier">gmb-2021-267655</meta:user-defined>
    <meta:user-defined meta:name="OVERHEIDop.versieInformatie"/>
  </office:meta>
</office:document-meta>
</file>