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Zweedijkseweg 43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veranderen van de kozijnindeling voorgevel</text:p>
            <text:p text:style-name="common-al">Locatie: Zweedijkseweg 43 in Yerseke</text:p>
            <text:p text:style-name="common-al">Datum ontvangst: 13 jul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6765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5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5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Zweedijkseweg 43 in Yersek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654</meta:user-defined>
    <meta:user-defined meta:name="OVERHEIDop.GmbID/DC.identifier">gmb-2021-267654</meta:user-defined>
    <meta:user-defined meta:name="OVERHEIDop.versieInformatie"/>
  </office:meta>
</office:document-meta>
</file>