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augustus 2021 toegekend omgevingsvergunning Dijkrecht 4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ugustus 2021 voor het plaatsen van een overkapping aan de Dijkrecht 4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6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augustus 2021 toegekend voor het plaatsen van een overkapping aan de Dijkrecht 4 in Farmsum.</meta:user-defined>
    <dc:language>nl</dc:language>
    <meta:user-defined meta:name="OVERHEIDop.locatietype/OVERHEIDop.gebiedsmarkering">Adres</meta:user-defined>
    <meta:user-defined meta:name="DC.title">3 augustus 2021 toegekend omgevingsvergunning Dijkrecht 4 in Farm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651</meta:user-defined>
    <meta:user-defined meta:name="OVERHEIDop.GmbID/DC.identifier">gmb-2021-267651</meta:user-defined>
    <meta:user-defined meta:name="OVERHEIDop.versieInformatie"/>
  </office:meta>
</office:document-meta>
</file>