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9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OV-2021-0305 voor een omgevingsvergunning op locatie Lakerveld 192 in Lexmond. De vergunning is verleend. Het besluit betreft het bouwen van een bedrijfs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64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4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4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192 in Lexmo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48</meta:user-defined>
    <meta:user-defined meta:name="OVERHEIDop.GmbID/DC.identifier">gmb-2021-267648</meta:user-defined>
    <meta:user-defined meta:name="OVERHEIDop.versieInformatie"/>
  </office:meta>
</office:document-meta>
</file>