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
            <text:span text:style-name="nadrukvet">Locatie: Sluisstraat 4 (kabel/leidingtrajct) in Deventer, kenmerk Z2021-00009734 (AA 01500684)</text:span>
          </text:p>
            <text:p text:style-name="common-al"/>
            <text:p text:style-name="common-al">De melding wordt gecontroleerd op haar volledigheid. Indien blijkt dat de melding voldoet aan de eisen van artikel 39b Wet bodembescherming mag de melder vanaf DATUM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64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4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4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Wet Bodembescherming/Besluit Uniforme Sanering (BUS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45</meta:user-defined>
    <meta:user-defined meta:name="OVERHEIDop.GmbID/DC.identifier">gmb-2021-267645</meta:user-defined>
    <meta:user-defined meta:name="OVERHEIDop.versieInformatie"/>
  </office:meta>
</office:document-meta>
</file>