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Zuidweg 9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starten van een coach-praktijk</text:p>
            <text:p text:style-name="common-al">Locatie: Zuidweg 9 in Krabbendijke</text:p>
            <text:p text:style-name="common-al">Datum ontvangst: 27 jul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764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4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4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ingediende aanvraag om omgevingsvergunning, Zuidweg 9 in Krabbendijk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643</meta:user-defined>
    <meta:user-defined meta:name="OVERHEIDop.GmbID/DC.identifier">gmb-2021-267643</meta:user-defined>
    <meta:user-defined meta:name="OVERHEIDop.versieInformatie"/>
  </office:meta>
</office:document-meta>
</file>