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Anemoan 25, 9212RT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25, 9212RT Boornbergum, de bouw van een woning, ontvangen: 5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63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nemoan 25, 9212RT Boornbergum, de bouw van een woning, ontvangen: 5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Anemoan 25, 9212RT Boornbergu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39</meta:user-defined>
    <meta:user-defined meta:name="OVERHEIDop.GmbID/DC.identifier">gmb-2021-267639</meta:user-defined>
    <meta:user-defined meta:name="OVERHEIDop.versieInformatie"/>
  </office:meta>
</office:document-meta>
</file>