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03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Venemakade 103, 9605PM voor het restaureren van de boerderij en een herbestemming voor het realiseren van 5 appartementen, 5 augustus 2021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763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103 Kiel-Windeweer aanvraag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34</meta:user-defined>
    <meta:user-defined meta:name="OVERHEIDop.GmbID/DC.identifier">gmb-2021-267634</meta:user-defined>
    <meta:user-defined meta:name="OVERHEIDop.versieInformatie"/>
  </office:meta>
</office:document-meta>
</file>