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hoek Diezerstraat/Korte Smeden (zaaknummer 171125-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5 augustus 2021, is een incidentele standplaatsvergunning verleend voor het innemen van een standplaats voor Venco op 12 september 2021, op <text:span text:style-name="nadrukvet">hoek Diezerstraat/Korte Sme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62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2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2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hoek Diezerstraat/Korte Smeden (zaaknummer 171125-2021)</meta:user-defined>
    <meta:user-defined meta:name="DCTERMS.W3CDTF/DCTERMS.available">2021-08-09</meta:user-defined>
    <meta:user-defined meta:name="DCTERMS.W3CDTF/OVERHEIDop.jaargang">2021</meta:user-defined>
    <meta:user-defined meta:name="OVERHEIDop.publicationIssue">267629</meta:user-defined>
    <meta:user-defined meta:name="OVERHEIDop.GmbID/DC.identifier">gmb-2021-267629</meta:user-defined>
    <meta:user-defined meta:name="OVERHEIDop.versieInformatie"/>
  </office:meta>
</office:document-meta>
</file>