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orntjes 41 in Bergen (NH), het vergroten van de woning, datum ontvangst 30 juli 2021 (WABO21015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762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2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2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oorntjes 41 in Bergen (NH), het vergroten van de woning, datum ontvangst 30 juli 2021 (WABO2101578) </meta:user-defined>
    <dc:language>nl</dc:language>
    <meta:user-defined meta:name="OVERHEIDop.locatietype/OVERHEIDop.gebiedsmarkering">Adres</meta:user-defined>
    <meta:user-defined meta:name="DC.title">Gemeente Bergen, ontvangen aanvraag Omgevingsvergunning, Doorntjes 41 in Bergen (NH), het vergroten van de woning, datum ontvangst 30 juli 2021 (WABO2101578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67624</meta:user-defined>
    <meta:user-defined meta:name="OVERHEIDop.GmbID/DC.identifier">gmb-2021-267624</meta:user-defined>
    <meta:user-defined meta:name="OVERHEIDop.versieInformatie"/>
  </office:meta>
</office:document-meta>
</file>