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73: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73</text:p>
            <text:p text:style-name="common-al">Omschrijving: slopen van bergingen van metselwerk en plaatsen van een houten berging met asbestvrije golfplaten</text:p>
            <text:p text:style-name="common-al">Adres:  Abraham V Diepenbeeckstr 3</text:p>
            <text:p text:style-name="common-al">Datum beslissing: 4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62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2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2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73</meta:user-defined>
    <meta:user-defined meta:name="DCTERMS.abstract">slopen van bergingen van metselwerk en plaatsen van een houten berging met asbestvrije golfplaten</meta:user-defined>
    <dc:language>nl</dc:language>
    <meta:user-defined meta:name="OVERHEIDop.locatietype/OVERHEIDop.gebiedsmarkering">Adres</meta:user-defined>
    <meta:user-defined meta:name="DC.title">V21/45673: Buiten behandelingstelling aanvraag omgevingsvergunning</meta:user-defined>
    <meta:user-defined meta:name="DCTERMS.W3CDTF/DCTERMS.available">2021-08-09</meta:user-defined>
    <meta:user-defined meta:name="DCTERMS.W3CDTF/OVERHEIDop.jaargang">2021</meta:user-defined>
    <meta:user-defined meta:name="OVERHEIDop.publicationIssue">267623</meta:user-defined>
    <meta:user-defined meta:name="OVERHEIDop.GmbID/DC.identifier">gmb-2021-267623</meta:user-defined>
    <meta:user-defined meta:name="OVERHEIDop.versieInformatie"/>
  </office:meta>
</office:document-meta>
</file>