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Pontiaanstraat 10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opvangen van bovenliggende gevel</text:p>
            <text:p text:style-name="common-al">Locatie: Pontiaanstraat 10 in Rilland</text:p>
            <text:p text:style-name="common-al">Datum ontvangst: 27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762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Pontiaanstraat 10 in Rill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622</meta:user-defined>
    <meta:user-defined meta:name="OVERHEIDop.GmbID/DC.identifier">gmb-2021-267622</meta:user-defined>
    <meta:user-defined meta:name="OVERHEIDop.versieInformatie"/>
  </office:meta>
</office:document-meta>
</file>