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ude Boogaert 2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hogen van het dak en het plaatsen van een dakkapel</text:p>
            <text:p text:style-name="common-al">Locatie: Oude Boogaert 25 in Yerseke</text:p>
            <text:p text:style-name="common-al">Datum ontvangst: 27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76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ude Boogaert 25 in Yersek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611</meta:user-defined>
    <meta:user-defined meta:name="OVERHEIDop.GmbID/DC.identifier">gmb-2021-267611</meta:user-defined>
    <meta:user-defined meta:name="OVERHEIDop.versieInformatie"/>
  </office:meta>
</office:document-meta>
</file>