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anweg 2 Z in Egmond aan den Hoef, het wijzigen van de gevel, datum ontvangst 28 juli 2021 (WABO210156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7604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0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04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Banweg 2 Z in Egmond aan den Hoef, het wijzigen van de gevel, datum ontvangst 28 juli 2021 (WABO2101563) </meta:user-defined>
    <dc:language>nl</dc:language>
    <meta:user-defined meta:name="OVERHEIDop.locatietype/OVERHEIDop.gebiedsmarkering">Adres</meta:user-defined>
    <meta:user-defined meta:name="DC.title">Gemeente Bergen, ontvangen aanvraag Omgevingsvergunning, Banweg 2 Z in Egmond aan den Hoef, het wijzigen van de gevel, datum ontvangst 28 juli 2021 (WABO2101563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67604</meta:user-defined>
    <meta:user-defined meta:name="OVERHEIDop.GmbID/DC.identifier">gmb-2021-267604</meta:user-defined>
    <meta:user-defined meta:name="OVERHEIDop.versieInformatie"/>
  </office:meta>
</office:document-meta>
</file>