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Prof. Abersonlaan 7 te Utrecht,  HZ_WABO-21-2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bersonlaan 7 te Utrecht</text:p>
            <text:p text:style-name="common-al">HZ_WABO-21-22619</text:p>
            <text:p text:style-name="common-al">Toelichting: het bouwen van een dakkapel aan de voorkant van de woning</text:p>
            <text:p text:style-name="common-al">Datum besluit: 4 augustus 2021</text:p>
            <text:p text:style-name="common-al">Startdatum bezwaartermijn: 6 augustus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760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Prof. Abersonlaan 7 te Utrecht,  HZ_WABO-21-22619</meta:user-defined>
    <meta:user-defined meta:name="DCTERMS.W3CDTF/DCTERMS.available">2021-08-09</meta:user-defined>
    <meta:user-defined meta:name="DCTERMS.W3CDTF/OVERHEIDop.jaargang">2021</meta:user-defined>
    <meta:user-defined meta:name="OVERHEIDop.externeBijlage">Besluit omgevingsvergunning publiceerbaar|exb-2021-47812</meta:user-defined>
    <meta:user-defined meta:name="OVERHEIDop.externeBijlage">Publiceerbaar-A|exb-2021-47813</meta:user-defined>
    <meta:user-defined meta:name="OVERHEIDop.publicationIssue">267600</meta:user-defined>
    <meta:user-defined meta:name="OVERHEIDop.GmbID/DC.identifier">gmb-2021-267600</meta:user-defined>
    <meta:user-defined meta:name="OVERHEIDop.versieInformatie"/>
  </office:meta>
</office:document-meta>
</file>