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nabij 2 (kadastrale locatie WDV01 C 642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1 een aanvraag voor een omgevingsvergunning ontvangen. Dit betreft het bouwen van een showroom en opslagruimte ter plaatse van de Nijverheidsweg nabij 2 (kadastrale locatie WDV01 C 6426) in Waddinxveen. De aanvraag is geregistreerd onder kenmerk 20212280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759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9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9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ijverheidsweg nabij 2 (kadastrale locatie WDV01 C 6426) in Waddinxveen</meta:user-defined>
    <meta:user-defined meta:name="DCTERMS.W3CDTF/DCTERMS.available">2021-08-09</meta:user-defined>
    <meta:user-defined meta:name="DCTERMS.W3CDTF/OVERHEIDop.jaargang">2021</meta:user-defined>
    <meta:user-defined meta:name="OVERHEIDop.publicationIssue">267599</meta:user-defined>
    <meta:user-defined meta:name="OVERHEIDop.GmbID/DC.identifier">gmb-2021-267599</meta:user-defined>
    <meta:user-defined meta:name="OVERHEIDop.versieInformatie"/>
  </office:meta>
</office:document-meta>
</file>