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parkeerplaats surfplas aan de N210 t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1 heeft de gemeente een aanvraag ontvangen voor een evenementenvergunning voor Surfrock van 08-10 tot 10-10-2021 op locatie parkeerplaats surfplas aan de N210 te Krimpen aan de Lek. De aanvraag is geregistreerd onder zaaknummer SXO-2021163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7593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9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9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parkeerplaats surfplas aan de N210 te Krimpenerwaard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593</meta:user-defined>
    <meta:user-defined meta:name="OVERHEIDop.GmbID/DC.identifier">gmb-2021-267593</meta:user-defined>
    <meta:user-defined meta:name="OVERHEIDop.versieInformatie"/>
  </office:meta>
</office:document-meta>
</file>