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7d-57k Sappemeer, Verlenging beslistermijn omgevingsvergunning (reguliere procedure) Z2021-006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Noorderstraat 57D en 57K, 9611 AB te Sappemeer, voor het verbouwen van de balkons, ingediend op 14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58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8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57d-57k Sappemeer, Verlenging beslistermijn omgevingsvergunning (reguliere procedure) Z2021-006613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81</meta:user-defined>
    <meta:user-defined meta:name="OVERHEIDop.GmbID/DC.identifier">gmb-2021-267581</meta:user-defined>
    <meta:user-defined meta:name="OVERHEIDop.versieInformatie"/>
  </office:meta>
</office:document-meta>
</file>