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Lavendeldijk 35A in Oo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isoleren van het dak en het vervangen van de dakpannen</text:p>
            <text:p text:style-name="common-al">Locatie: Lavendeldijk 35A in Oostdijk</text:p>
            <text:p text:style-name="common-al">Datum ontvangst: 9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75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Lavendeldijk 35A in Oostdij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569</meta:user-defined>
    <meta:user-defined meta:name="OVERHEIDop.GmbID/DC.identifier">gmb-2021-267569</meta:user-defined>
    <meta:user-defined meta:name="OVERHEIDop.versieInformatie"/>
  </office:meta>
</office:document-meta>
</file>