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45 en 4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2021-00898 voor een omgevingsvergunning op locatie Julianastraat 45 en 4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inkelruimte in kantoor en woonhuis, 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56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ulianastraat 45 en 47 in Oud-Beijerl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68</meta:user-defined>
    <meta:user-defined meta:name="OVERHEIDop.GmbID/DC.identifier">gmb-2021-267568</meta:user-defined>
    <meta:user-defined meta:name="OVERHEIDop.versieInformatie"/>
  </office:meta>
</office:document-meta>
</file>