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aanbouw/voorportaal aan de berging bij de woning, Strick van Linschotenstr 90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een omgevingsvergunning op het adres Strick van Linschotenstr 90 in Linschot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aanbouw/voorportaal aan de berging bij de woning. De gemeente heeft op 29 juni 2021 besloten om de beslistermijn te verlengen voor een periode van maximaal zes weken.</text:p>
            <text:p text:style-name="common-al"/>
            <text:p text:style-name="common-al">Waarom wordt de termijn verlengd?</text:p>
            <text:p text:style-name="last-al">De gemeente heeft de aanvraag voor een vergunning ontvangen op 26 april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65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756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aanbouw/voorportaal aan de berging bij de woning, Strick van Linschotenstr 90 in Linscho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564</meta:user-defined>
    <meta:user-defined meta:name="OVERHEIDop.GmbID/DC.identifier">gmb-2021-267564</meta:user-defined>
    <meta:user-defined meta:name="OVERHEIDop.versieInformatie"/>
  </office:meta>
</office:document-meta>
</file>