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en: Marten Kuilerweg 22 04 te Hollandscheveld, tijdelijk verblijven in een recreatiewoning (4 augustus 2021)</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755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5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5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gen omgevingsvergunningen: Marten Kuilerweg 22 04 te Hollandscheveld, tijdelijk verblijven in een recreatiewoning (4 augustus 2021)</meta:user-defined>
    <meta:user-defined meta:name="DCTERMS.W3CDTF/DCTERMS.available">2021-08-11</meta:user-defined>
    <meta:user-defined meta:name="DCTERMS.W3CDTF/OVERHEIDop.jaargang">2021</meta:user-defined>
    <meta:user-defined meta:name="OVERHEIDop.publicationIssue">267556</meta:user-defined>
    <meta:user-defined meta:name="OVERHEIDop.GmbID/DC.identifier">gmb-2021-267556</meta:user-defined>
    <meta:user-defined meta:name="OVERHEIDop.versieInformatie"/>
  </office:meta>
</office:document-meta>
</file>