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en de verbouw van de schuur - Van Haersmaplein 2, 9201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an Haersmaplein 2, 9201SZ Drachten, de uitbreiding van de woning en de verbouw van de schuur, ontvangen: 4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55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Van Haersmaplein 2, 9201SZ Drachten, de uitbreiding van de woning en de verbouw van de schuur, ontvangen: 4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woning en de verbouw van de schuur - Van Haersmaplein 2, 9201SZ Dracht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52</meta:user-defined>
    <meta:user-defined meta:name="OVERHEIDop.GmbID/DC.identifier">gmb-2021-267552</meta:user-defined>
    <meta:user-defined meta:name="OVERHEIDop.versieInformatie"/>
  </office:meta>
</office:document-meta>
</file>