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 Langstraat 46a te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gemeente een melding ontvangen voor activiteiten waarvoor geen vergunningplicht geldt op locatie Langstraat 46a te Hegelsom. De melding is geregistreerd onder zaaknummer Z-HZ_MLBI-2021-000531. De melding betreft:</text:p>
            <text:list text:style-name="id1-3-2-1-1-2">
              <text:list-item text:style-override="id1-3-2-1-1-2-1">
                <text:number>•</text:number>
                <text:p text:style-name="al">lozing</text:p>
              </text:list-item>
              <text:list-item text:style-override="id1-3-2-1-1-2-2">
                <text:number>•</text:number>
                <text:p text:style-name="al">twee boringen voor een gesloten bodem energie 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orstaandemaas.nlof telefoonnummer 077-47797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55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 Langstraat 46a te Hegelsom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51</meta:user-defined>
    <meta:user-defined meta:name="OVERHEIDop.GmbID/DC.identifier">gmb-2021-267551</meta:user-defined>
    <meta:user-defined meta:name="OVERHEIDop.versieInformatie"/>
  </office:meta>
</office:document-meta>
</file>