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en activiteitenbesluit - oprichten van een kleinschalige broodbakkerij met online verkoop - Weerdingerstraat 253A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5 maart 2021,<text:span text:style-name="nadrukvet"> Weerdingerstraat 253A, </text:span>het oprichten van een kleinschalige broodbakkerij met online verkoop (78986-2021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5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86-2021</meta:user-defined>
    <dc:language>nl</dc:language>
    <meta:user-defined meta:name="OVERHEIDop.locatietype/OVERHEIDop.gebiedsmarkering">Adres</meta:user-defined>
    <meta:user-defined meta:name="DC.title">Gemeente Emmen - meldingen activiteitenbesluit - oprichten van een kleinschalige broodbakkerij met online verkoop - Weerdingerstraat 253A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542</meta:user-defined>
    <meta:user-defined meta:name="OVERHEIDop.GmbID/DC.identifier">gmb-2021-267542</meta:user-defined>
    <meta:user-defined meta:name="OVERHEIDop.versieInformatie"/>
  </office:meta>
</office:document-meta>
</file>