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58212) Leidschendam 155 Leidschendam plaatsen (schotel) anten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(schotel)antenn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4 augustus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7538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538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538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58212) Leidschendam 155 Leidschendam plaatsen (schotel) antenne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538</meta:user-defined>
    <meta:user-defined meta:name="OVERHEIDop.GmbID/DC.identifier">gmb-2021-267538</meta:user-defined>
    <meta:user-defined meta:name="OVERHEIDop.versieInformatie"/>
  </office:meta>
</office:document-meta>
</file>