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Oppenheimlaan 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1 te Baarn</text:span> (3741 ES) het verwijderen van een binnenmuur (2 augustus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5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Prof. Oppenheimlaan 1 Baar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37</meta:user-defined>
    <meta:user-defined meta:name="OVERHEIDop.GmbID/DC.identifier">gmb-2021-267537</meta:user-defined>
    <meta:user-defined meta:name="OVERHEIDop.versieInformatie"/>
  </office:meta>
</office:document-meta>
</file>