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ozijn aan de Elzenoord 33, 8172 AX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</text:p>
            <text:p text:style-name="common-al">kozijn aan de Elzenoord 33, 8172 AX Vaassen</text:p>
            <text:p text:style-name="common-al">Datum besluit: 4 augustus 2021</text:p>
            <text:p text:style-name="common-al">Zaaknummer: 33242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423</meta:user-defined>
    <dc:language>nl</dc:language>
    <meta:user-defined meta:name="OVERHEIDop.locatietype/OVERHEIDop.gebiedsmarkering">Adres</meta:user-defined>
    <meta:user-defined meta:name="DC.title">Verleende omgevingsvergunning voor het plaatsen van een kozijn aan de Elzenoord 33, 8172 AX Vaass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34</meta:user-defined>
    <meta:user-defined meta:name="OVERHEIDop.GmbID/DC.identifier">gmb-2021-267534</meta:user-defined>
    <meta:user-defined meta:name="OVERHEIDop.versieInformatie"/>
  </office:meta>
</office:document-meta>
</file>